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Mon_233_taire" style:data-style-name="N36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Mon_233_taire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Mon_233_taire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Mon_233_taire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6" style:family="table-cell" style:parent-style-name="Mon_233_taire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Mon_233_taire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45" style:family="table-cell" style:parent-style-name="Mon_233_taire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Mon_233_taire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A6A6A6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Mon_233_taire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A6A6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A6A6A6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Mon_233_taire" style:data-style-name="N36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62" style:family="table-cell" style:parent-style-name="Mon_233_taire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</style:style>
    <style:style style:name="ce63" style:family="table-cell" style:parent-style-name="Mon_233_taire" style:data-style-name="N36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</style:style>
    <style:style style:name="ce64" style:family="table-cell" style:parent-style-name="Mon_233_taire" style:data-style-name="N36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Mon_233_taire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Mon_233_taire" style:data-style-name="N36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78" style:family="table-cell" style:parent-style-name="Mon_233_taire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2" style:family="table-cell" style:parent-style-name="Mon_233_tair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A6A6A6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0" style:family="table-cell" style:parent-style-name="Mon_233_taire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A6A6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Mon_233_taire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2" table:number-rows-spanned="1" table:style-name="ce47">
            <text:p>Catégorie</text:p>
          </table:table-cell>
          <table:covered-table-cell/>
          <table:table-cell office:value-type="string" table:style-name="ce49">
            <text:p>Prestation</text:p>
          </table:table-cell>
          <table:table-cell office:value-type="string" table:style-name="ce49">
            <text:p>Contenu</text:p>
          </table:table-cell>
          <table:table-cell office:value-type="string" table:number-columns-spanned="2" table:number-rows-spanned="1" table:style-name="ce50">
            <text:p>Tarifs</text:p>
          </table:table-cell>
          <table:covered-table-cell/>
          <table:table-cell office:value-type="string" table:style-name="ce60">
            <text:p>Horaires</text:p>
          </table:table-cell>
          <table:table-cell table:number-columns-repeated="16377" table:style-name="ce2"/>
        </table:table-row>
        <table:table-row table:style-name="ro2">
          <table:table-cell table:number-columns-spanned="1" table:number-rows-spanned="4" table:style-name="ce95"/>
          <table:table-cell table:number-columns-spanned="3" table:number-rows-spanned="1" table:style-name="ce17"/>
          <table:covered-table-cell table:number-columns-repeated="2"/>
          <table:table-cell office:value-type="string" table:style-name="ce18">
            <text:p>Adhérant</text:p>
          </table:table-cell>
          <table:table-cell office:value-type="string" table:style-name="ce10">
            <text:p>Non adhérant</text:p>
          </table:table-cell>
          <table:table-cell table:style-name="ce52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3" table:number-rows-spanned="1" table:style-name="ce11">
            <text:p>Cotisation</text:p>
          </table:table-cell>
          <table:covered-table-cell table:number-columns-repeated="2"/>
          <table:table-cell office:value-type="currency" office:value="50" table:style-name="ce12">
            <text:p><text:s/>50 €<text:s/></text:p>
          </table:table-cell>
          <table:table-cell table:number-columns-spanned="1" table:number-rows-spanned="3" table:style-name="ce58"/>
          <table:table-cell table:number-columns-spanned="1" table:number-rows-spanned="3" table:style-name="ce59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Adhésion à la FFE</text:p>
          </table:table-cell>
          <table:table-cell office:value-type="string" table:number-columns-spanned="2" table:number-rows-spanned="1" table:style-name="ce15">
            <text:p>Adhésion enfant</text:p>
          </table:table-cell>
          <table:covered-table-cell/>
          <table:table-cell office:value-type="currency" office:value="25" table:style-name="ce12">
            <text:p><text:s/>25 €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6">
            <text:p>Adhésion adulte</text:p>
          </table:table-cell>
          <table:covered-table-cell/>
          <table:table-cell office:value-type="currency" office:value="36" table:style-name="ce57">
            <text:p><text:s/>36 €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table-cell table:number-columns-spanned="16384" table:number-rows-spanned="1" table:style-name="ce9"/>
          <table:covered-table-cell table:number-columns-repeated="16383"/>
        </table:table-row>
        <table:table-row table:style-name="ro4">
          <table:table-cell office:value-type="string" table:number-columns-spanned="1" table:number-rows-spanned="17" table:style-name="ce93">
            <text:p>Equi'tesson Club</text:p>
          </table:table-cell>
          <table:table-cell office:value-type="string" table:number-columns-spanned="1" table:number-rows-spanned="7" table:style-name="ce34">
            <text:p>Poney club</text:p>
          </table:table-cell>
          <table:table-cell office:value-type="string" table:style-name="ce35">
            <text:p>Cours particulier</text:p>
          </table:table-cell>
          <table:table-cell office:value-type="string" table:style-name="ce35">
            <text:p>Cours d'une heure pour les enfants</text:p>
          </table:table-cell>
          <table:table-cell office:value-type="currency" office:value="40" table:style-name="ce36">
            <text:p><text:s/>40 €<text:s/></text:p>
          </table:table-cell>
          <table:table-cell office:value-type="currency" office:value="45" table:style-name="ce36">
            <text:p><text:s/>45 €<text:s/></text:p>
          </table:table-cell>
          <table:table-cell office:value-type="string" table:style-name="ce37">
            <text:p>Nous contacter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20">
            <text:p>Cours collectif</text:p>
          </table:table-cell>
          <table:table-cell office:value-type="string" table:style-name="ce20">
            <text:p>Cours d'une heure pour les enfants</text:p>
          </table:table-cell>
          <table:table-cell office:value-type="currency" office:value="20" table:style-name="ce21">
            <text:p><text:s/>20 €<text:s/></text:p>
          </table:table-cell>
          <table:table-cell office:value-type="currency" office:value="25" table:style-name="ce21">
            <text:p><text:s/>25 €<text:s/></text:p>
          </table:table-cell>
          <table:table-cell office:value-type="string" table:number-columns-spanned="1" table:number-rows-spanned="4" table:style-name="ce39">
            <text:p>Mercredi : 10h - 12h, 14h - 18h</text:p>
            <text:p>Samedi : 14h - 17h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Forfait A</text:p>
          </table:table-cell>
          <table:table-cell office:value-type="string" table:style-name="ce22">
            <text:p>Du 5/09/2018 au 23/12/2018</text:p>
          </table:table-cell>
          <table:table-cell office:value-type="currency" office:value="196" table:style-name="ce21">
            <text:p><text:s/>196 €<text:s/></text:p>
          </table:table-cell>
          <table:table-cell table:number-columns-spanned="1" table:number-rows-spanned="3" table:style-name="ce61"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Forfait B</text:p>
          </table:table-cell>
          <table:table-cell office:value-type="string" table:style-name="ce20">
            <text:p>Du 8/01/2019 au 31/03/2019</text:p>
          </table:table-cell>
          <table:table-cell office:value-type="currency" office:value="140" table:style-name="ce21">
            <text:p><text:s/>140 €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Forfait C</text:p>
          </table:table-cell>
          <table:table-cell office:value-type="string" table:style-name="ce20">
            <text:p>Du 1/04/2019 au 7/07/2019</text:p>
          </table:table-cell>
          <table:table-cell office:value-type="currency" office:value="168" table:style-name="ce21">
            <text:p><text:s/>168 €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20">
            <text:p>Stage</text:p>
          </table:table-cell>
          <table:table-cell office:value-type="string" table:style-name="ce22">
            <text:p>Stage d'une demi journée à thème ou perfectionnement pour les enfants</text:p>
          </table:table-cell>
          <table:table-cell office:value-type="currency" office:value="30" table:style-name="ce21">
            <text:p><text:s/>30 €<text:s/></text:p>
          </table:table-cell>
          <table:table-cell office:value-type="currency" office:value="35" table:style-name="ce21">
            <text:p><text:s/>35 €<text:s/></text:p>
          </table:table-cell>
          <table:table-cell office:value-type="string" table:style-name="ce40">
            <text:p>Consulter le programme des vacances scolaires ou nous contacter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Groupe</text:p>
          </table:table-cell>
          <table:table-cell office:value-type="string" table:style-name="ce20">
            <text:p>Possibilité de personnaliser la prestation</text:p>
          </table:table-cell>
          <table:table-cell table:style-name="ce24"/>
          <table:table-cell table:number-columns-spanned="1" table:number-rows-spanned="10" table:style-name="ce61"/>
          <table:table-cell office:value-type="string" table:style-name="ce40">
            <text:p>Nous contacter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1" table:number-rows-spanned="7" table:style-name="ce14">
            <text:p>Equi'tesson Compet'</text:p>
          </table:table-cell>
          <table:table-cell office:value-type="string" table:style-name="ce20">
            <text:p>Stage dressage ou obstacle</text:p>
          </table:table-cell>
          <table:table-cell table:style-name="ce20"/>
          <table:table-cell table:style-name="ce21"/>
          <table:covered-table-cell/>
          <table:table-cell office:value-type="string" table:number-columns-spanned="1" table:number-rows-spanned="2" table:style-name="ce39">
            <text:p>Consulter le programme ou nous contacter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Entraînement cross</text:p>
          </table:table-cell>
          <table:table-cell table:style-name="ce20"/>
          <table:table-cell table:style-name="ce21"/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20">
            <text:p>CCE (poney, club et amateur)</text:p>
          </table:table-cell>
          <table:table-cell office:value-type="string" table:style-name="ce20">
            <text:p>Déplacement, engagement et coaching</text:p>
          </table:table-cell>
          <table:table-cell office:value-type="currency" office:value="90" table:style-name="ce21">
            <text:p><text:s/>90 €<text:s/></text:p>
          </table:table-cell>
          <table:covered-table-cell/>
          <table:table-cell office:value-type="string" table:number-columns-spanned="1" table:number-rows-spanned="3" table:style-name="ce39">
            <text:p>Consulter le planning des concours à venir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CSO</text:p>
          </table:table-cell>
          <table:table-cell office:value-type="string" table:style-name="ce20">
            <text:p>Déplacement, engagement et coaching</text:p>
          </table:table-cell>
          <table:table-cell office:value-type="currency" office:value="50" table:style-name="ce21">
            <text:p><text:s/>50 €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20">
            <text:p>CSO ou CCE : deuxième engagement</text:p>
          </table:table-cell>
          <table:table-cell office:value-type="string" table:style-name="ce20">
            <text:p>Coaching</text:p>
          </table:table-cell>
          <table:table-cell office:value-type="string" table:style-name="ce21">
            <text:p>Prix de l'engagement au concours</text:p>
          </table:table-cell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Lamotte</text:p>
          </table:table-cell>
          <table:table-cell table:style-name="ce20"/>
          <table:table-cell table:style-name="ce21"/>
          <table:covered-table-cell/>
          <table:table-cell table:style-name="ce41"/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20">
            <text:p>Entraînement</text:p>
          </table:table-cell>
          <table:table-cell office:value-type="string" table:style-name="ce20">
            <text:p>Cours d'une heure pour se perfectionner et préparer les prochains concours</text:p>
          </table:table-cell>
          <table:table-cell office:value-type="currency" office:value="20" table:style-name="ce21">
            <text:p><text:s/>20 €<text:s/></text:p>
          </table:table-cell>
          <table:covered-table-cell/>
          <table:table-cell office:value-type="string" table:style-name="ce40">
            <text:p>Semaine sur RDV</text:p>
            <text:p>Samedi 10h-11h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number-columns-spanned="1" table:number-rows-spanned="3" table:style-name="ce43">
            <text:p>Coaching adulte</text:p>
          </table:table-cell>
          <table:table-cell office:value-type="string" table:style-name="ce20">
            <text:p>Cours particulier</text:p>
          </table:table-cell>
          <table:table-cell office:value-type="string" table:style-name="ce20">
            <text:p>Une heure accompagnée d'une enseignante</text:p>
          </table:table-cell>
          <table:table-cell office:value-type="currency" office:value="40" table:style-name="ce21">
            <text:p><text:s/>40 €<text:s/></text:p>
          </table:table-cell>
          <table:covered-table-cell/>
          <table:table-cell office:value-type="string" table:style-name="ce40">
            <text:p>Nous contacter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20">
            <text:p>Cours collectif</text:p>
          </table:table-cell>
          <table:table-cell office:value-type="string" table:style-name="ce20">
            <text:p>Une heure accompagnée d'une enseignante. Groupe de 2 à 5 personnes</text:p>
          </table:table-cell>
          <table:table-cell office:value-type="currency" office:value="20" table:style-name="ce21">
            <text:p><text:s/>20 €<text:s/></text:p>
          </table:table-cell>
          <table:covered-table-cell/>
          <table:table-cell table:style-name="ce40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44">
            <text:p>Accompagnement cheval et cavalier</text:p>
          </table:table-cell>
          <table:table-cell office:value-type="string" table:style-name="ce44">
            <text:p>Accompagnement couple cheval-cavalier (cheval en DP)</text:p>
          </table:table-cell>
          <table:table-cell office:value-type="string" table:style-name="ce45">
            <text:p>Conseil + 2 cours co/semaine en période sco et 1 co/semaine en vacances scolaires</text:p>
          </table:table-cell>
          <table:table-cell office:value-type="string" table:style-name="ce45">
            <text:p>100€/mois + tarif DP</text:p>
          </table:table-cell>
          <table:table-cell office:value-type="string" table:style-name="ce46">
            <text:p>Lundi matin sur RDV</text:p>
            <text:p>Mardi après-midi sur RDV</text:p>
            <text:p>Jeudi 9h15-10h15</text:p>
            <text:p>Vendredi matin sur RDV</text:p>
            <text:p>Samedi 9h-10h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93">
            <text:p>Prestations extérieures</text:p>
          </table:table-cell>
          <table:covered-table-cell/>
          <table:table-cell office:value-type="string" table:style-name="ce77">
            <text:p>Thème sur demande</text:p>
          </table:table-cell>
          <table:table-cell office:value-type="string" table:style-name="ce77">
            <text:p>Intervention d'une professionnelle d'Equi'tesson dans votre établissement</text:p>
          </table:table-cell>
          <table:table-cell office:value-type="string" table:number-columns-spanned="2" table:number-rows-spanned="1" table:style-name="ce78">
            <text:p>0,25€/km + tarif prestation</text:p>
          </table:table-cell>
          <table:covered-table-cell/>
          <table:table-cell office:value-type="string" table:style-name="ce79">
            <text:p>Nous contacter</text:p>
          </table:table-cell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15" table:style-name="ce94">
            <text:p>Propriétaires et demi-pension</text:p>
          </table:table-cell>
          <table:table-cell office:value-type="string" table:number-columns-spanned="1" table:number-rows-spanned="3" table:style-name="ce34">
            <text:p>Coaching propriétaire</text:p>
          </table:table-cell>
          <table:table-cell office:value-type="string" table:style-name="ce31">
            <text:p>Accompagnement Couple cheval-cavalier</text:p>
          </table:table-cell>
          <table:table-cell office:value-type="string" table:style-name="ce31">
            <text:p>conseil + 2 cours co/semaine en période sco et 1 co/semaine en vacances scolaires</text:p>
          </table:table-cell>
          <table:table-cell office:value-type="string" table:style-name="ce73">
            <text:p>100€/mois</text:p>
          </table:table-cell>
          <table:table-cell table:style-name="ce74"/>
          <table:table-cell office:value-type="string" table:style-name="ce32">
            <text:p>lundi matin sur RDV</text:p>
            <text:p>Mardi après-midi sur RDV</text:p>
            <text:p>Jeudi 9h15-10h15</text:p>
            <text:p>Vendredi matin sur RDV</text:p>
            <text:p>Samedi 9h-10h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20">
            <text:p>Cours collectif</text:p>
          </table:table-cell>
          <table:table-cell office:value-type="string" table:style-name="ce20">
            <text:p>Accompagnement dans l'optique d'une amélioration du couple cheval-cavalier. 2-5 personnes</text:p>
          </table:table-cell>
          <table:table-cell office:value-type="currency" office:value="20" table:style-name="ce21">
            <text:p><text:s/>20 €<text:s/></text:p>
          </table:table-cell>
          <table:table-cell office:value-type="currency" office:value="30" table:style-name="ce27">
            <text:p><text:s/>30 €<text:s/></text:p>
          </table:table-cell>
          <table:table-cell table:style-name="ce22"/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20">
            <text:p>Cours particulier</text:p>
          </table:table-cell>
          <table:table-cell office:value-type="string" table:style-name="ce20">
            <text:p>Accompagnement personnalisé dans l'optique d'une amélioration du couple cheval-cavalier</text:p>
          </table:table-cell>
          <table:table-cell table:style-name="ce21"/>
          <table:table-cell table:style-name="ce24"/>
          <table:table-cell office:value-type="string" table:style-name="ce22">
            <text:p>Nous contacter</text:p>
          </table:table-cell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25">
            <text:p>Débourrage</text:p>
          </table:table-cell>
          <table:table-cell office:value-type="string" table:style-name="ce20">
            <text:p>Forfait au mois</text:p>
          </table:table-cell>
          <table:table-cell table:style-name="ce20"/>
          <table:table-cell office:value-type="string" table:style-name="ce21">
            <text:p>400€/mois + pension à prévoir</text:p>
          </table:table-cell>
          <table:table-cell table:style-name="ce24"/>
          <table:table-cell table:style-name="ce28"/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">
            <text:p>Ethologie</text:p>
          </table:table-cell>
          <table:table-cell office:value-type="string" table:style-name="ce20">
            <text:p>Méthode Blondeau</text:p>
          </table:table-cell>
          <table:table-cell office:value-type="string" table:style-name="ce20">
            <text:p>En fonction des besoins</text:p>
          </table:table-cell>
          <table:table-cell office:value-type="string" table:number-columns-spanned="1" table:number-rows-spanned="2" table:style-name="ce26">
            <text:p>A partir de 20€</text:p>
          </table:table-cell>
          <table:table-cell office:value-type="string" table:number-columns-spanned="1" table:number-rows-spanned="2" table:style-name="ce26">
            <text:p>A partir de 25 €</text:p>
          </table:table-cell>
          <table:table-cell office:value-type="string" table:number-columns-spanned="1" table:number-rows-spanned="2" table:style-name="ce23">
            <text:p>Sur RDV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Méthode La Cense</text:p>
          </table:table-cell>
          <table:table-cell table:style-name="ce20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25">
            <text:p>Rééducation</text:p>
          </table:table-cell>
          <table:table-cell office:value-type="string" table:style-name="ce20">
            <text:p>Forfait au mois</text:p>
          </table:table-cell>
          <table:table-cell table:style-name="ce20"/>
          <table:table-cell office:value-type="string" table:style-name="ce21">
            <text:p>400€/mois + pension à prévoir</text:p>
          </table:table-cell>
          <table:table-cell table:number-columns-spanned="1" table:number-rows-spanned="9" table:style-name="ce90"/>
          <table:table-cell table:number-columns-spanned="1" table:number-rows-spanned="9" table:style-name="ce91"/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8" table:style-name="ce43">
            <text:p>Chevaux disponibes</text:p>
          </table:table-cell>
          <table:table-cell office:value-type="string" table:style-name="ce20">
            <text:p>Chevaux à parrainer</text:p>
          </table:table-cell>
          <table:table-cell table:style-name="ce20"/>
          <table:table-cell table:style-name="ce21"/>
          <table:covered-table-cell/>
          <table:covered-table-cell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29">
            <text:p>Chevaux en demi-pension</text:p>
          </table:table-cell>
          <table:table-cell office:value-type="string" table:style-name="ce20">
            <text:p>Athéna</text:p>
          </table:table-cell>
          <table:table-cell office:value-type="string" table:number-columns-spanned="1" table:number-rows-spanned="3" table:style-name="ce26">
            <text:p>Nous contacter, possibilité de prendre une dp en formule "Vacances scolaires"</text:p>
          </table:table-cell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Urk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7">
            <text:p>Chevaux à vendre</text:p>
          </table:table-cell>
          <table:table-cell office:value-type="string" table:style-name="ce20">
            <text:p>Gold</text:p>
          </table:table-cell>
          <table:table-cell office:value-type="string" table:number-columns-spanned="1" table:number-rows-spanned="2" table:style-name="ce26">
            <text:p>1500 € évolutif en fonction du travail</text:p>
          </table:table-cell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Graffiti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Fidji</text:p>
          </table:table-cell>
          <table:table-cell office:value-type="string" table:number-columns-spanned="1" table:number-rows-spanned="2" table:style-name="ce96">
            <text:p>3000 € évolutif en fonction du travail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Filaé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6" table:style-name="ce75">
            <text:p>Le cheval sans équitation</text:p>
          </table:table-cell>
          <table:table-cell office:value-type="string" table:number-columns-spanned="1" table:number-rows-spanned="4" table:style-name="ce34">
            <text:p>Equicoaching</text:p>
          </table:table-cell>
          <table:table-cell office:value-type="string" table:style-name="ce35">
            <text:p>Individuel</text:p>
          </table:table-cell>
          <table:table-cell office:value-type="string" table:number-columns-spanned="1" table:number-rows-spanned="4" table:style-name="ce83">
            <text:p>Accompagnement au développement personnel assisté par le cheval. Possibilité d'adapter la prestation sur plusieurs jours avec réservation d'hébergement</text:p>
          </table:table-cell>
          <table:table-cell table:number-columns-spanned="1" table:number-rows-spanned="5" table:style-name="ce92"/>
          <table:table-cell office:value-type="currency" office:value="50" table:style-name="ce36">
            <text:p><text:s/>50 €<text:s/></text:p>
          </table:table-cell>
          <table:table-cell office:value-type="string" table:number-columns-spanned="1" table:number-rows-spanned="4" table:style-name="ce85">
            <text:p>Nous contacter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Groupe (1/2 journée)</text:p>
          </table:table-cell>
          <table:covered-table-cell/>
          <table:covered-table-cell/>
          <table:table-cell office:value-type="string" table:style-name="ce21">
            <text:p>A partir de 80 €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Groupe (journée complète)</text:p>
          </table:table-cell>
          <table:covered-table-cell/>
          <table:covered-table-cell/>
          <table:table-cell office:value-type="string" table:style-name="ce21">
            <text:p>A partir de 110 €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0">
            <text:p>Entreprise</text:p>
          </table:table-cell>
          <table:covered-table-cell/>
          <table:covered-table-cell/>
          <table:table-cell office:value-type="string" table:style-name="ce21">
            <text:p>Nous contacter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table:number-columns-spanned="1" table:number-rows-spanned="2" table:style-name="ce98"/>
          <table:table-cell office:value-type="string" table:style-name="ce69">
            <text:p>Equithérapie</text:p>
          </table:table-cell>
          <table:table-cell office:value-type="string" table:style-name="ce20">
            <text:p>accompagnement individuel ou avec financement</text:p>
          </table:table-cell>
          <table:covered-table-cell/>
          <table:table-cell office:value-type="currency" office:value="40" table:style-name="ce21">
            <text:p><text:s/>40 €<text:s/></text:p>
          </table:table-cell>
          <table:table-cell office:value-type="string" table:style-name="ce40">
            <text:p>Mercredi 10h-11h</text:p>
            <text:p>Mardi, jeudi et vendredi sur RDV</text:p>
          </table:table-cell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89">
            <text:p>Equigym</text:p>
          </table:table-cell>
          <table:table-cell office:value-type="string" table:style-name="ce44">
            <text:p>Cheval pour la santé</text:p>
          </table:table-cell>
          <table:table-cell table:number-columns-repeated="2" table:style-name="ce45"/>
          <table:table-cell table:style-name="ce46"/>
          <table:table-cell table:number-columns-repeated="16377" table:style-name="ce1"/>
        </table:table-row>
        <table:table-row table:style-name="ro4">
          <table:table-cell table:style-name="ce6"/>
          <table:table-cell table:style-name="ce4"/>
          <table:table-cell table:number-columns-repeated="2" table:style-name="ce3"/>
          <table:table-cell table:number-columns-spanned="2" table:number-rows-spanned="1" table:style-name="ce8"/>
          <table:covered-table-cell/>
          <table:table-cell table:style-name="ce5"/>
          <table:table-cell table:number-columns-repeated="16377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_233_taire" style:display-name="Monétaire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Jeanne Kalbach</meta:initial-creator>
    <dc:creator>Jeanne Kalbach</dc:creator>
    <meta:creation-date>2019-01-23T10:00:21Z</meta:creation-date>
    <dc:date>2019-02-24T21:43:11Z</dc:date>
  </office:meta>
</office:document-meta>
</file>